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11.1125in" svg:height="7.18542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0986in" fo:margin-left="0.0986in" fo:margin-bottom="0.984in" fo:margin-right="0.1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n Gheldiu</meta:initial-creator>
    <dc:creator>Dan Gheldiu</dc:creator>
    <meta:creation-date>2022-01-19T12:15:00Z</meta:creation-date>
    <dc:date>2022-01-19T12:17:00Z</dc:date>
    <meta:template xlink:href="Normal" xlink:type="simple"/>
    <meta:editing-cycles>1</meta:editing-cycles>
    <meta:editing-duration>PT120S</meta:editing-duration>
    <meta:document-statistic meta:page-count="1" meta:paragraph-count="1" meta:word-count="0" meta:character-count="1" meta:row-count="1" meta:non-whitespace-character-count="1"/>
  </office:meta>
</office:document-meta>
</file>